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fo:text-align="center"/>
      <style:text-properties style:font-name="Times" fo:font-size="12.0pt"/>
    </style:style>
    <style:style style:name="P2" style:family="paragraph" style:parent-style-name="Standard">
      <style:text-properties style:font-name="Times" fo:font-size="12.0pt"/>
    </style:style>
    <style:style style:name="P3" style:family="paragraph" style:parent-style-name="Standard">
      <style:text-properties style:font-name="Times" fo:font-size="11.0pt"/>
    </style:style>
    <style:style style:name="P4" style:family="paragraph" style:parent-style-name="Standard">
      <style:paragraph-properties fo:text-align="justify"/>
      <style:text-properties style:font-name="Times" fo:font-size="12.0pt"/>
    </style:style>
    <style:style style:name="P5" style:family="paragraph" style:parent-style-name="Standard">
      <style:paragraph-properties fo:text-align="justify"/>
      <style:text-properties style:font-name="Times" fo:font-size="11.0pt"/>
    </style:style>
    <style:style style:name="P6" style:family="paragraph" style:parent-style-name="Standard">
      <style:paragraph-properties fo:text-align="justify"/>
      <style:text-properties style:font-name="Times" fo:font-size="12.0pt" fo:color="#ff0000"/>
    </style:style>
    <style:style style:name="P7" style:family="paragraph" style:parent-style-name="Standard">
      <style:paragraph-properties fo:margin-bottom="0.1388in" fo:line-height="115%"/>
      <style:text-properties style:font-name="Times" fo:font-size="11.0pt" fo:color="#000000"/>
    </style:style>
    <style:style style:name="P8" style:family="paragraph" style:parent-style-name="Standard">
      <style:paragraph-properties fo:margin-bottom="0.1388in" fo:line-height="115%"/>
      <style:text-properties style:font-name="Times" fo:font-size="11.0pt" fo:color="#333333"/>
    </style:style>
    <style:style style:name="P9" style:family="paragraph" style:parent-style-name="Standard">
      <style:paragraph-properties fo:margin-bottom="0.1388in" fo:line-height="115%"/>
      <style:text-properties style:font-name="Times" fo:font-size="11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3" style:family="text">
      <style:text-properties fo:font-style="italic" fo:font-style-asian="italic" fo:font-style-complex="italic" fo:letter-spacing="0.0000in"/>
    </style:style>
    <style:style style:name="T4" style:family="text">
      <style:text-properties fo:font-style="italic" fo:font-style-asian="italic" fo:font-style-complex="italic" fo:font-weight="bold" fo:font-weight-asian="bold" fo:font-weight-complex="bold" fo:letter-spacing="0.0000in" fo:color="#000000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LE CHEMIN DE LA CROIX</text:span></text:p>
      <text:p text:style-name="P2"/>
      <text:p text:style-name="P2"><text:span text:style-name="T1"><text:tab/>I<text:tab/>Jésus est condamné à mort</text:span></text:p>
      <text:p text:style-name="P2"/>
      <text:p text:style-name="P2"><text:span text:style-name="T2">Il n’avait rien fait pour mériter la mort, au contraire. Il est victime d’un crime odieux des hommes ; haine et mensonges des pharisiens, lâcheté de Pilate, obéissance aveugle des Romains. Il s’est laissé faire sans protester.</text:span></text:p>
      <text:p text:style-name="P2"/>
      <text:p text:style-name="P2"><text:span text:style-name="T2">Sur cette terre, nous sommes solidaires, nous souffrons parfois de fautes dont nous ne sommes pas responsables. Lui, il y est passé avant nous.</text:span></text:p>
      <text:p text:style-name="P2"/>
      <text:p text:style-name="P2"><text:span text:style-name="T3">P/ Mon Christ, comme je te ressemble, comme tu es près de moi !</text:span></text:p>
      <text:p text:style-name="P2"/>
      <text:p text:style-name="P3"><text:span text:style-name="T2">Notre Père…</text:span></text:p>
      <text:p text:style-name="P2"/>
      <text:p text:style-name="P2"><text:span text:style-name="T2"><text:tab/></text:span><text:span text:style-name="T1">II<text:tab/>Jésus est chargé de sa croix</text:span></text:p>
      <text:p text:style-name="P2"/>
      <text:p text:style-name="P2"><text:span text:style-name="T2">Elle est lourde. Mais, des fardeaux pareils, le Seigneur en a manié à Nazareth. Des poutres semblables, il en a porté en montant les charpentes ; alors, déjà, il peinait pour nous.</text:span></text:p>
      <text:p text:style-name="P2"/>
      <text:p text:style-name="P2"><text:span text:style-name="T2">Quand notre travail quotidien nous pèse, songeons-nous que le Christ a souffert ainsi, comme nous ?</text:span></text:p>
      <text:p text:style-name="P2"/>
      <text:p text:style-name="P4"><text:span text:style-name="T3">P/ Mon Christ comme je te ressemble ! Comme tu dois me comprendre !</text:span></text:p>
      <text:p text:style-name="P2"/>
      <text:p text:style-name="P3"><text:span text:style-name="T2">Je vous salue Marie…</text:span></text:p>
      <text:p text:style-name="P2"/>
      <text:p text:style-name="P2"><text:span text:style-name="T2"><text:tab/></text:span><text:span text:style-name="T1">III<text:tab/>Jésus tombe sur le chemin</text:span></text:p>
      <text:p text:style-name="P2"/>
      <text:p text:style-name="P2"><text:span text:style-name="T2">La croix est lourde, le Christ épuisé, le chemin difficile. Où sont donc, pour le relever, les malades qu’il a guéris, les affamés qu’il a rassasiés ? Comme ils ont vite oublié !</text:span></text:p>
      <text:p text:style-name="P2"/>
      <text:p text:style-name="P2"><text:span text:style-name="T2">Il y a si peu d’hommes qui savent remercier ! Dieu nous donne tant ! Est-ce que je lui dis ma reconnaissance ? Est-ce que je la lui prouve ?…</text:span></text:p>
      <text:p text:style-name="P2"/>
      <text:p text:style-name="P2"><text:span text:style-name="T3">P/ Mon Christ, ils t’ont ressemblé, les déshérités de ce monde ! Comme tu as dû bien les recevoir, là-haut !</text:span></text:p>
      <text:p text:style-name="P2"/>
      <text:p text:style-name="P3"><text:span text:style-name="T2">Gloire au Père…</text:span></text:p>
      <text:p text:style-name="P2"/>
      <text:p text:style-name="P2"><text:span text:style-name="T2"><text:tab/></text:span><text:span text:style-name="T1">IV<text:tab/>Jésus rencontre sa mère</text:span></text:p>
      <text:p text:style-name="P2"/>
      <text:p text:style-name="P2"><text:span text:style-name="T2">Elle arrive, elle entend, elle prend le raccourcit d’une petite rue, elle tombe face à face avec lui, tel que nos péchés l’ont rendu : plein de sang, affaissé, chancelant. Elle n’essaye pas de l’arrêter, elle ne va pas trouver Pilate, elle souffre avec Jésus.</text:span></text:p>
      <text:p text:style-name="P2"/>
      <text:p text:style-name="P2"><text:span text:style-name="T2">Pour sauver le monde, ma souffrance ne suffit pas ; il faut aussi celle des êtres qui me sont chers et qui souffrent avec moi.</text:span></text:p>
      <text:p text:style-name="P2"/>
      <text:p text:style-name="P2"><text:span text:style-name="T3">P/ Notre-Dame, comme ils vous ressemblent, tous ceux qui souffrent ! Comme vous devez les comprendre !</text:span></text:p>
      <text:p text:style-name="P2"/>
      <text:p text:style-name="P3"><text:span text:style-name="T2">Notre Père…</text:span></text:p>
      <text:p text:style-name="P3"/>
      <text:p text:style-name="P2"><text:span text:style-name="T1">V<text:tab/>Jésus est aidé par Simon</text:span></text:p>
      <text:p text:style-name="P2"/>
      <text:p text:style-name="P2"><text:span text:style-name="T2">Simon de Cyrène ne comprend pas qu’il doit aider le Christ ; il faut qu’on le réquisitionne pour porter la croix. Il sera pourtant récompensé : ses deux fils seront les plus ardents des premiers chrétiens.</text:span></text:p>
      <text:p text:style-name="P2"/>
      <text:p text:style-name="P2"><text:span text:style-name="T2">Quand le Christ nous fait rencontrer la souffrance, acceptons-la, même si nous ne comprenons pas tout de suite.</text:span></text:p>
      <text:p text:style-name="P2"/>
      <text:p text:style-name="P2"><text:span text:style-name="T3">P/ Mon Christ, je t’aide à porter ta croix. Je suis tout près de toi.</text:span></text:p>
      <text:p text:style-name="P2"/>
      <text:p text:style-name="P3"><text:span text:style-name="T2">Je vous salue Marie…</text:span></text:p>
      <text:p text:style-name="P2"/>
      <text:p text:style-name="P2"><text:span text:style-name="T2"><text:tab/></text:span><text:span text:style-name="T1">VI<text:tab/>Une femme essuie la figure de Jésus</text:span></text:p>
      <text:p text:style-name="P2"/>
      <text:p text:style-name="P2"><text:span text:style-name="T2">Véronique ne peut pas, comme Simon, porter une lourde charge. Elle fait ce qu’elle peut, mais elle le fait.</text:span></text:p>
      <text:p text:style-name="P2"/>
      <text:p text:style-name="P2"><text:span text:style-name="T2">Beaucoup d’autres femmes ont eu la même bonne pensée, une seule la réalise…</text:span></text:p>
      <text:p text:style-name="P2"/>
      <text:p text:style-name="P2"><text:span text:style-name="T2">Je veux t’aider, Seigneur, dans les petits, dans les tout petits services que je rends à mes frères.</text:span></text:p>
      <text:p text:style-name="P2"/>
      <text:p text:style-name="P2"><text:span text:style-name="T3">P/ Mon Christ, je dois te voir dans mes frères. Comme tu es près de moi !</text:span></text:p>
      <text:p text:style-name="P2"/>
      <text:p text:style-name="P3"><text:span text:style-name="T2">Gloire au Père…</text:span></text:p>
      <text:p text:style-name="P2"/>
      <text:p text:style-name="P2"><text:span text:style-name="T2"><text:tab/></text:span><text:span text:style-name="T1">VII<text:tab/>Jésus tombe une deuxième fois</text:span></text:p>
      <text:p text:style-name="P2"/>
      <text:p text:style-name="P2"><text:span text:style-name="T2">Mais il repart aussitôt. Il est fatigué, il n’en peut plus et il repart. Il est énergique comme nous devrions l’être.</text:span></text:p>
      <text:p text:style-name="P2"/>
      <text:p text:style-name="P2"><text:span text:style-name="T2">C’est avec des fatigues, c’est avec des reprises, que l’on arrive en tout, surtout quand il s’agit de rejoindre le Christ. Il est temps de nous ressaisir et de repartir.</text:span></text:p>
      <text:p text:style-name="P2"/>
      <text:p text:style-name="P2"><text:span text:style-name="T3">P/ Mon Christ, comme je le ressemble ! Comme tu dois m’aider !</text:span></text:p>
      <text:p text:style-name="P2"/>
      <text:p text:style-name="P3"><text:span text:style-name="T2">Notre Père…</text:span></text:p>
      <text:p text:style-name="P2"/>
      <text:p text:style-name="P2"><text:span text:style-name="T2"><text:tab/></text:span><text:span text:style-name="T1">VIII<text:tab/>Jésus parle aux femmes de Jérusalem</text:span></text:p>
      <text:p text:style-name="P2"/>
      <text:p text:style-name="P2"><text:span text:style-name="T2">Il n’en peut plus, la croix l’écrase ; il a hâte que ce soit fini ; la fièvre le dévore… Il s’arrête, il parle, il donne un dernier avis.</text:span></text:p>
      <text:p text:style-name="P2"/>
      <text:p text:style-name="P2"><text:span text:style-name="T3">P/ Moi, mon Christ, je m’excuse si facilement de n’être pas apôtre parce que je suis las ou trop occupé ! Comme je pourrais te ressembler !</text:span></text:p>
      <text:p text:style-name="P2"/>
      <text:p text:style-name="P3"><text:span text:style-name="T2">Je vous salue Marie…</text:span></text:p>
      <text:p text:style-name="P2"/>
      <text:p text:style-name="P2"/>
      <text:p text:style-name="P2"/>
      <text:p text:style-name="P2"/>
      <text:p text:style-name="P2"/>
      <text:p text:style-name="P2"><text:span text:style-name="T2"><text:tab/></text:span></text:p>
      <text:p text:style-name="P2"><text:span text:style-name="T1"><text:tab/>IX<text:tab/>Jésus retombe encore</text:span></text:p>
      <text:p text:style-name="P2"/>
      <text:p text:style-name="P2"><text:span text:style-name="T2">Il sent encore la pierre qui a écorché son genou et la croix qui l’a écrasé ; mais il n’en peut plus, il retombe, il s’affale, on croirait qu’il est mort.</text:span></text:p>
      <text:p text:style-name="P2"/>
      <text:p text:style-name="P2"><text:span text:style-name="T2">Il a voulu connaître toutes nos souffrances. Personne n’est allé plus loin que lui ; et lui, c’était par amour pour nous.</text:span></text:p>
      <text:p text:style-name="P2"/>
      <text:p text:style-name="P4"><text:span text:style-name="T3">P/ Mon Christ, comme tu nous ressembles, comme tu dois nous aimer !</text:span></text:p>
      <text:p text:style-name="P4"/>
      <text:p text:style-name="P5"><text:span text:style-name="T2">Gloire au Père…</text:span></text:p>
      <text:p text:style-name="P4"/>
      <text:p text:style-name="P4"><text:span text:style-name="T2"><text:tab/></text:span><text:span text:style-name="T1">X<text:tab/>On arrache les vêtements de Jésus</text:span></text:p>
      <text:p text:style-name="P4"/>
      <text:p text:style-name="P4"><text:span text:style-name="T2">Même cela, il l’accepte ; il a tout accepté. Il n’a pas choisi ses sacrifices, il a enduré ceux qui lui étaient imposés et il les a offerts pour le salut des hommes.</text:span></text:p>
      <text:p text:style-name="P4"/>
      <text:p text:style-name="P4"><text:span text:style-name="T2">Est-ce qu’il ne serait pas temps que je lui sois fidèle dans ces petites choses… qui me coûtent parfois plus que les grandes ?</text:span></text:p>
      <text:p text:style-name="P4"/>
      <text:p text:style-name="P4"><text:span text:style-name="T3">P/ Comme je serais plus heureux, mon Christ, si je te ressemblais !</text:span></text:p>
      <text:p text:style-name="P4"/>
      <text:p text:style-name="P5"><text:span text:style-name="T2">Notre Père…</text:span></text:p>
      <text:p text:style-name="P4"/>
      <text:p text:style-name="P4"><text:span text:style-name="T2"><text:tab/></text:span><text:span text:style-name="T1">XI<text:tab/>Jésus est cloué à la croix</text:span></text:p>
      <text:p text:style-name="P4"/>
      <text:p text:style-name="P4"><text:span text:style-name="T2">Et son agonie va commencer, agonie horrible de trois heures. Jésus est suspendu par trois clous, au milieu de gens qui se moquent de lui.</text:span></text:p>
      <text:p text:style-name="P4"/>
      <text:p text:style-name="P4"><text:span text:style-name="T2">Est-ce que nous nous représentons tout ce qu’il a souffert pour nous ? Est-ce que nous finirons enfin par avoir confiance en celui qui nous a tant donné ?</text:span></text:p>
      <text:p text:style-name="P4"/>
      <text:p text:style-name="P4"><text:span text:style-name="T3">P/ Je puis aller te parler, ô Christ, quand je suis dans la souffrance. Tu sais ce que c’est, toi.</text:span></text:p>
      <text:p text:style-name="P4"/>
      <text:p text:style-name="P5"><text:span text:style-name="T2">Je vous salue Marie…</text:span></text:p>
      <text:p text:style-name="P4"/>
      <text:p text:style-name="P4"><text:span text:style-name="T2"><text:tab/></text:span><text:span text:style-name="T1">XII<text:tab/>Jésus meurt sur la croix</text:span></text:p>
      <text:p text:style-name="P4"/>
      <text:p text:style-name="P4"><text:span text:style-name="T2">Et il meurt pour moi. Je n’existais pas encore, je ne le connaissais pas encore, je ne l’aimais pas encore, mais lui déjà, il m’aimait. Et c’est pour moi qu’il meurt.</text:span></text:p>
      <text:p text:style-name="P4"/>
      <text:p text:style-name="P6"><text:span text:style-name="T1">Ici on fléchit le genou et on s’arrête un instant pour prier</text:span><text:span text:style-name="T2">.</text:span></text:p>
      <text:p text:style-name="P4"/>
      <text:p text:style-name="P4"><text:span text:style-name="T2">Est-ce que j’y pense sérieusement, chaque fois que je vois une croix ? Ou le crucifix de ma chambre ? Ou la croix du chemin ?</text:span></text:p>
      <text:p text:style-name="P4"/>
      <text:p text:style-name="P4"><text:span text:style-name="T3">P/ Et puis, il nous donne sa maman, à nous ses bourreaux, pour qu’elle soit aussi la nôtre.</text:span></text:p>
      <text:p text:style-name="P4"/>
      <text:p text:style-name="P5"><text:span text:style-name="T2">Gloire au Père…</text:span></text:p>
      <text:p text:style-name="P4"/>
      <text:p text:style-name="P4"/>
      <text:p text:style-name="P4"/>
      <text:p text:style-name="P4"/>
      <text:p text:style-name="P4"/>
      <text:p text:style-name="P4"><text:span text:style-name="T2"><text:tab/></text:span></text:p>
      <text:p text:style-name="P4"><text:span text:style-name="T1"><text:tab/>XIII<text:tab/>Jésus est détaché de la croix</text:span></text:p>
      <text:p text:style-name="P4"/>
      <text:p text:style-name="P4"><text:span text:style-name="T2">Elle avait tout vu, et maintenant elle souffre à nouveau dans son cœur toute la Passion. Elle nous l’avait donné pour nous apprendre à nous aimer. Voilà ce que nous en avons fait !</text:span></text:p>
      <text:p text:style-name="P4"/>
      <text:p text:style-name="P4"><text:span text:style-name="T2">Elles sont des milliers, les mamans, les épouses qui ont souffert cela dans leur cœur.</text:span></text:p>
      <text:p text:style-name="P4"/>
      <text:p text:style-name="P4"><text:span text:style-name="T3">P/ Notre-Dame, comme tu dois les comprendre, comme tu dois les aimer ! Mais pardonne-nous, car ce sont nos péchés qui l’ont tué.</text:span></text:p>
      <text:p text:style-name="P4"/>
      <text:p text:style-name="P5"><text:span text:style-name="T2">Notre Père…</text:span></text:p>
      <text:p text:style-name="P4"/>
      <text:p text:style-name="P4"><text:span text:style-name="T2"><text:tab/></text:span><text:span text:style-name="T1">XIV<text:tab/>Jésus est mis au tombeau</text:span></text:p>
      <text:p text:style-name="P4"/>
      <text:p text:style-name="P4"><text:span text:style-name="T2">Il a été enseveli dans le tombeau d’un riche. S’il a accepté cela, c’est pour qu’on puisse bien constater sa Résurrection.</text:span></text:p>
      <text:p text:style-name="P4"/>
      <text:p text:style-name="P4"><text:span text:style-name="T3">P/ J’ai confiance en toi, en toi qui peux, si l’on a suffisamment la foi, transformer les situations les plus désespérées en prospérité, et en bonheur éternel toutes les souffrances. Je crois qu’il y a une autre vie pour compenser et réparer, et rétablir, infiniment plus belle, notre pauvre existence.</text:span></text:p>
      <text:p text:style-name="P4"/>
      <text:p text:style-name="P5"><text:span text:style-name="T2">Je vous salue Marie…</text:span></text:p>
      <text:p text:style-name="P5"/>
      <text:p text:style-name="P5"><text:span text:style-name="T2">Gloire au Père…</text:span></text:p>
      <text:p text:style-name="P5"/>
      <text:p text:style-name="P7"><text:span text:style-name="T2">V. Ayez pitié de nous, Seigneur.<text:line-break/>R. Ayez pitié de nous.<text:line-break/>V. Que, par la miséricorde de Dieu, les âmes des fidèles défunts reposent en paix.<text:line-break/>R. Amen</text:span></text:p>
      <text:p text:style-name="P8"><text:span text:style-name="T4">Prière</text:span><text:span text:style-name="T1"><text:line-break/>Seigneur Jésus Christ, toi qui, dans la puissance de l'Esprit Saint, as été conduit par le Père des ténèbres de la mort à la lumière d'une vie nouvelle dans la gloire, <text:line-break/>Fais que le signe du tombeau vide nous parle, à nous aujourd’hui. <text:s/>À toi, Jésus, présence cachée et victorieuse dans l'histoire du monde, honneur et gloire pour les siècles. Amen.</text:span></text:p>
      <text:p text:style-name="P9"><text:span text:style-name="T1">Au nom du Père, et du Fils, et du Saint-Esprit. Amen.</text:span></text:p>
      <text:p text:style-name="P5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671.6</meta:generator>
    <meta:initial-creator>Mission Catholique Notre dame de Fatima</meta:initial-creator>
  </office:meta>
</office:document-meta>
</file>