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svg:font-family="Calibri"/>
  </office:font-face-decls>
  <office:automatic-styles>
    <style:style style:name="P1" style:family="paragraph" style:parent-style-name="Standard">
      <style:paragraph-properties fo:margin-bottom="0.1390in" fo:line-height="115%"/>
      <style:text-properties style:font-name="Calibri" fo:font-size="11.0pt"/>
    </style:style>
    <style:style style:name="P2" style:family="paragraph" style:parent-style-name="Standard">
      <style:paragraph-properties fo:margin-bottom="0.1390in" fo:text-align="justify" fo:line-height="115%"/>
      <style:text-properties style:font-name="Calibri" fo:font-size="11.0pt"/>
    </style:style>
    <style:style style:name="T1" style:family="text">
      <style:text-properties style:text-position="super 100%"/>
    </style:style>
    <style:style style:name="TableColumn1" style:family="table-column">
      <style:table-column-properties style:column-width="3.4625in" style:rel-column-width="32767*"/>
    </style:style>
  </office:automatic-styles>
  <office:body>
    <office:text>
      <text:p text:style-name="P1"><text:tab/>TRIBUNE</text:p>
      <text:p text:style-name="P1">LA JEUNESSE, LA VOIE EST LIBRE<text:tab/><text:tab/></text:p>
      <text:p text:style-name="P2">Le 5 juillet 2020, Ambdilwahedou SOUMAILA, « AMBDIL » devient le 6<text:span text:style-name="T1">ème</text:span><text:s/>Maire de Mamoudzou, ville chef-lieu de Mayotte, abritant plus de 71 000 habitants, confrontés à des défis titanesques. A 38 ans, Il est le plus jeune Maire de l’histoire de Mamoudzou. Il doit cette victoire électorale à une campagne alliant dynamisme et endurance, dans un contexte d'entre-deux -tour, considérablement allongé par la crise sanitaire. Son expérience et son esprit d'ouverture lui ont permis de rassembler largement au de-là de sa famille politique LR dont il est en le Secrétaire Général au niveau territorial. </text:p>
      <text:p text:style-name="P2">Il est évident que son élection dépasse sa personne; c’est un événement politique majeur pour toutes les générations de notre territoire: une invitation à l'engagement politique à l'endroit de toute la <text:s/>jeunesse de Mayotte, de Mamoudzou en particulier.</text:p>
      <text:p text:style-name="P2">Je pense profondément, et je le dis comme je le pense, L’élection de AMBDIL marque une transition historique dans la vie politique de Mamoudzou. Une nouvelle génération a pris le leadership renvoyant les anciens <text:s/>tels Chihabouddine Ben Youssouf, Mohamed Majani, Ladjo, Soudjay, à leur retraite politique. Bien que toujours dans le paysage politique, et essayant à quelques manœuvres <text:s/>d'obstruction, <text:s/>ces derniers, <text:s/>figures du développement de Mamoudzou d'une autre époque, <text:s/>ont perdu les fondations de leur propre politique . Ils le savent. Il leur revient à laisser briller réellement la relève. A contrario, ils se priveraient de leur rôle bienveillant d'hommes d'expérience partageant leur savoir, comme tout grand frère, et de cette manière, ressentir la fierté profonde de voir un <text:s/>plus jeune <text:s/>marcher dans <text:s/>leurs pas et accomplir de grands desseins.</text:p>
      <text:p text:style-name="P2"><text:s/>C 'est cette émotion de profonde fierté, puissamment jouissive, <text:s/>que j'ai ressenti le soir de l 'élection d'Ambdil, un petit frère, un compagnon <text:s/>loyal et fidèle de longue date; et je souhaite la partager avec eux.</text:p>
      <text:p text:style-name="P2">A ces anciens <text:s/>qui refusent de lâcher prise, <text:s/>je dois le reconnaître, et c'est en leur honneur, leur vision, parfois contraire, rend vivant <text:s/>la démocratie locale, et pousse la jeunesse à se dépasser <text:s/>pour innover et et proposer de nouvelles et modernes alternatives.</text:p>
      <text:p text:style-name="P2">A la jeunesse, celle qui doit se mettre débout, celle qui doit nous animer de son intelligence et de sa vivacité d'esprit, LA VOIE EST LIBRE. J'encourage vivement les jeunes à suivre l'exemple de AMBDIL et à poursuivre leurs objectifs vaillamment sans peur.</text:p>
      <text:p text:style-name="P2">Son élection a libéré la voie, à vous de tracer votre chemin</text:p>
      <text:p text:style-name="P2">J'invite chacun à s'inspirer de cette réussite tout en conservant son libre arbitre et sa propre capacité d'analyse et de réflexion. Cette voie, qui est celle du refus de la facilité, et des petites combines de jeunes gens pressés, nourrie l’âme et forge les esprits. Si vous l’empreintez, il vous sera probable de poser un genou à terre par moment, mais j'ai la certitude que vous vous relèverez l'esprit aigu et vos convictions renforcées. </text:p>
      <text:p text:style-name="P2">La réussite aux élections municipales du 15 mars et 28juin 2020 en est une illustration parfaite. Historiquement, les origines villageoises de candidat tête de liste, garantissaient un label de qualité dans les état majors des partis. Ambdil est originaire du plus petit village de la commune, Tsoundzoué2, issu d'une famille modeste, <text:s/>Il n'est pas de M'tsaperé ni de Kaweni, ce qui représente un handicap notoire. Tous ses adversaires, sans exception aucune, <text:s/>le répétaient <text:s/>à longueur de journée. <text:s text:c="2"/>Il a bâti son leadership, de fil en aiguille, par étape : de village en village ; sur le chemin de l’école, dans la vie associative, aux cotés des plus grands et des plus petits, avec les gens. Aujourd’hui, après avoir été auparavant, Adjoint au Maire, puis simple élu de l’opposition AMBDIL <text:s/>est le Premier magistrat de la ville. Véritable homme de dialogue, son ascension aura été fulgurante, mais il n’a <text:s/>jamais été un jeune homme pressé. Bien au contraire, <text:s/>Il a pris le temps de mûrir en responsabilité, de faire ses preuves, ses classes, de s'assurer de monter en compétence et d' accumuler de l'expérience. <text:s/>Il fait la fierté de la population de Mamoudzou qui voit en lui un jeune Maire qui mesure parfaitement les responsabilités liées à sa fonction. <text:s/>Aujourd’hui, il se mobilise pour habiter cette fonction élevée et surtout pour incarner la Ville qu'il a promise à <text:s/>ses concitoyens, à savoir, <text:s/>une ville propre, apaisée, rénovée, ouverte <text:s/>au monde où tous les enfants sans distinction aucune irait à l'école. Et ses 90 premiers jours d'exercice de pouvoir, sont plutôt <text:s/>très encourageants.</text:p>
      <text:p text:style-name="P2">Pendant la seconde guerre mondiale, les forces alliées avaient l’habitude d’envoyer <text:s/>aux forces résistantes sur le terrain et à la population, des messages codés. Ainsi, alors que des escadrons <text:s/>allemands, menés par des commandants déboussolés, sillonnaient encore les <text:s/>abords de certains <text:s/>axes routiers qui relient les villages et les villes entre la Normandie et la capitale, et que des tireurs d'élites étaient planqués sur des toits d'immeubles, un haut gradé a pris la responsabilité de rependre, via les médias, <text:s/>le message <text:s/>selon lequel les <text:s/>voies qui mènent vers Paris <text:s/>étaient libres. <text:s/></text:p>
      <text:p text:style-name="P1">Quand les <text:s/>forces résistantes et <text:s/>les populations ont entendu ce message rassurant, LA VOIE EST LIBRE, ils <text:s/>ont pris confiance, se sont rués sur les routes, et se sont mis à marcher ensemble <text:s/>vers Paris. </text:p>
      <text:p text:style-name="P1">Certains étaient armés, d'autres, à mains nues. ils ont marché ensemble, dans la confiance, sans rencontrer une résistance <text:s/>en mesure de stopper leur élan, et ont fini par entrer dans Paris ; Ainsi ils ont contribué à libérer Paris.</text:p>
      <text:p text:style-name="P1">Je ne prétends pas être un haut gradé de la vie politique de Mamoudzou, encore moins, un fin tacticien des opérations de campagnes électorales, <text:s/>toutefois, <text:s/>je souhaite simplement, avec une voix haute et intelligible, dire aux jeunes de Mayotte, de Mamoudzou en particulier : <text:s/>l’élection de AMBDIL vous a libéré le chemin du pouvoir ; soyez acteurs de votre temps, et le monde ira mieux. LA VOIE EST LIBRE</text:p>
      <text:p text:style-name="P1"><text:tab/><text:tab/><text:tab/><text:tab/><text:tab/><text:tab/><text:tab/><text:tab/><text:tab/><text:tab/>Zaidou TAVANDAY</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6</meta:generator>
    <meta:initial-creator>Zaidou Tavaday</meta:initial-creator>
  </office:meta>
</office:document-meta>
</file>